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a22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bdfd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a2c6f" officeooo:paragraph-rsid="003dd1a0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3d542" officeooo:paragraph-rsid="0033d542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403b2"/>
    </style:style>
    <style:style style:name="T4" style:family="text">
      <style:text-properties fo:font-weight="bold" officeooo:rsid="003403b2" style:font-weight-asian="bold" style:font-weight-complex="bold"/>
    </style:style>
    <style:style style:name="T5" style:family="text">
      <style:text-properties officeooo:rsid="003bb6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Diputadas y Diputados de Santa Fe:</text:p>
      <text:p text:style-name="P6"/>
      <text:p text:style-name="P5"><text:span text:style-name="T3">La Comisión de Agricultura y Ganadería ha considerado los </text:span><text:span text:style-name="T4">proyecto de comunicación </text:span><text:span text:style-name="T3"><text:s/></text:span><text:span text:style-name="T4">36575 CD – FSP <text:s/>- del diputado Del Frade</text:span><text:span text:style-name="T3">, por el cual se solicita disponga <text:s/>implementar una serie de subsidios para las 40 familias <text:s/>que componen la Asociación de Productores Frutihortícolas de Villa Gobernador Gálvez, afectadas por las tormenta de viento, granizo y lluvia del pasado domingo 16-06-19; y, por las razones expuestas en los fundamentos y las que podrá <text:s/>dar el miembro informante</text:span>, esta Comisión aconseja su archivo.</text:p>
      <text:p text:style-name="P4"/>
      <text:p text:style-name="P7">Sala de la Comisión: 01 de julio 2020.</text:p>
      <text:p text:style-name="P10"/>
      <text:p text:style-name="P9"><text:s/><text:span text:style-name="T5">Firmantes: </text:span>González – Arcando -Pinotti – Senn -Argañaraz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41:20.566204777</dc:date>
    <meta:print-date>2020-07-01T09:19:33.349763518</meta:print-date>
    <meta:editing-cycles>70</meta:editing-cycles>
    <meta:editing-duration>PT8H52M46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16" meta:character-count="786" meta:non-whitespace-character-count="638"/>
  </office:meta>
</office:document-meta>
</file>